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 fo:background-color="#ffffff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918667" fo:background-color="#ffffff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71ef9"/>
    </style:style>
    <style:style style:name="P15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7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18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918667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1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918667"/>
    </style:style>
    <style:style style:name="P23" style:family="paragraph" style:parent-style-name="List_20_Contents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officeooo:rsid="0073f1fd" officeooo:paragraph-rsid="0092940c" fo:hyphenate="false" fo:hyphenation-remain-char-count="2" fo:hyphenation-push-char-count="2"/>
    </style:style>
    <style:style style:name="P2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2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26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2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28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29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30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31" style:family="paragraph" style:parent-style-name="Corpo_20_del_20_testo_20_3">
      <style:text-properties style:font-name="Times New Roman" officeooo:paragraph-rsid="00844a3d"/>
    </style:style>
    <style:style style:name="P32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33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5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2940c" style:font-style-asian="italic" style:font-style-complex="italic"/>
    </style:style>
    <style:style style:name="P3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2940c"/>
    </style:style>
    <style:style style:name="P3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2940c" style:font-name-asian="Times New Roman3" style:font-size-asian="8pt" style:font-name-complex="Tahoma2" style:language-complex="zxx" style:country-complex="none"/>
    </style:style>
    <style:style style:name="P3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2940c"/>
    </style:style>
    <style:style style:name="P4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41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 style:font-name-complex="Tahoma2" style:language-complex="zxx" style:country-complex="none"/>
    </style:style>
    <style:style style:name="P42" style:family="paragraph" style:parent-style-name="Standard" style:master-page-name="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95c201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a7a66b"/>
    </style:style>
    <style:style style:name="P4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a940d3"/>
    </style:style>
    <style:style style:name="P49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50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a7a66b"/>
    </style:style>
    <style:style style:name="P5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7a66b"/>
    </style:style>
    <style:style style:name="P5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90b2b"/>
    </style:style>
    <style:style style:name="T1" style:family="text">
      <style:text-properties officeooo:rsid="00a14b4c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5" style:family="text">
      <style:text-properties style:font-name-asian="Times New Roman3" style:font-name-complex="Times New Roman3" style:language-complex="zxx" style:country-complex="none"/>
    </style:style>
    <style:style style:name="T6" style:family="text">
      <style:text-properties fo:font-size="9pt" style:font-size-asian="9pt" style:font-name-complex="Tahoma2" style:font-size-complex="9pt" style:language-complex="zxx" style:country-complex="none"/>
    </style:style>
    <style:style style:name="T7" style:family="text">
      <style:text-properties fo:font-size="11pt" style:font-size-asian="11pt" style:font-name-complex="Tahoma2" style:language-complex="zxx" style:country-complex="none"/>
    </style:style>
    <style:style style:name="T8" style:family="text">
      <style:text-properties fo:font-size="11pt" officeooo:rsid="00821ab1" style:font-size-asian="11pt" style:font-name-complex="Tahoma2" style:language-complex="zxx" style:country-complex="none"/>
    </style:style>
    <style:style style:name="T9" style:family="text">
      <style:text-properties fo:font-size="11pt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73f1fd" style:font-size-asian="11pt" style:font-size-complex="11pt"/>
    </style:style>
    <style:style style:name="T13" style:family="text">
      <style:text-properties fo:font-size="11pt" officeooo:rsid="008f5bf1" style:font-size-asian="11pt" style:font-size-complex="11pt"/>
    </style:style>
    <style:style style:name="T14" style:family="text">
      <style:text-properties fo:font-size="11pt" officeooo:rsid="00a90b2b" style:font-size-asian="11pt" style:font-size-complex="11pt"/>
    </style:style>
    <style:style style:name="T15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6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7" style:family="text">
      <style:text-properties fo:font-size="11pt" officeooo:rsid="00a461fa" fo:background-color="#ffffff" loext:char-shading-value="0" style:font-size-asian="11pt" style:font-name-complex="Tahoma2" style:font-size-complex="11pt" style:language-complex="zxx" style:country-complex="none"/>
    </style:style>
    <style:style style:name="T18" style:family="text">
      <style:text-properties fo:font-size="11pt" officeooo:rsid="00a71ef9" fo:background-color="#ffffff" loext:char-shading-value="0" style:font-size-asian="11pt" style:font-name-complex="Tahoma2" style:font-size-complex="11pt" style:language-complex="zxx" style:country-complex="none"/>
    </style:style>
    <style:style style:name="T19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3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style:font-name="Times New Roman" fo:font-size="12pt" fo:font-style="normal" fo:font-weight="normal" officeooo:rsid="00a7a66b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8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text-position="40% 100%" style:font-name="Times New Roman" fo:font-size="12pt" fo:font-style="normal" fo:font-weight="bold" officeooo:rsid="00a7a66b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normal" officeooo:rsid="00a7a66b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normal" officeooo:rsid="00a90b2b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" fo:font-size="12pt" fo:language="it" fo:country="IT" fo:font-style="normal" fo:font-weight="normal" officeooo:rsid="003b2a21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style:font-name="Times New Roman" fo:font-size="12pt" fo:language="it" fo:country="IT" fo:font-style="normal" fo:font-weight="normal" officeooo:rsid="00614b78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style:font-name="Times New Roman" fo:font-size="12pt" fo:language="it" fo:country="IT" fo:font-style="normal" fo:font-weight="normal" officeooo:rsid="00224cf5" fo:background-color="#ffffff" loext:char-shading-value="0" style:font-name-asian="Courier New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style:font-name="Times New Roman" fo:font-size="12pt" fo:language="it" fo:country="IT" fo:font-style="normal" fo:font-weight="normal" officeooo:rsid="002f177d" fo:background-color="#ffffff" loext:char-shading-value="0" style:font-name-asian="Courier New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2" style:family="text">
      <style:text-properties fo:color="#000000" style:text-position="40% 100%" style:font-name="Times New Roman" fo:font-size="12pt" fo:language="it" fo:country="IT" fo:font-style="normal" fo:font-weight="bold" officeooo:rsid="00a7a66b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3" style:family="text">
      <style:text-properties fo:color="#000000" style:text-position="40% 100%" style:font-name="Times New Roman" fo:font-size="12pt" fo:language="it" fo:country="IT" fo:font-style="normal" fo:font-weight="bold" officeooo:rsid="00a90b2b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style:text-position="40% 100%" style:font-name="Times New Roman" fo:font-size="12pt" fo:language="it" fo:country="IT" fo:font-style="normal" fo:font-weight="bold" officeooo:rsid="00614b78" fo:background-color="#ffffff" loext:char-shading-value="0" style:font-name-asian="Courier New1" style:font-size-asian="12pt" style:language-asian="zxx" style:country-asian="none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55" style:family="text">
      <style:text-properties fo:color="#000000" style:text-position="40% 100%" style:font-name="Times New Roman" fo:font-size="12pt" fo:language="it" fo:country="IT" fo:font-style="normal" fo:font-weight="bold" officeooo:rsid="00224cf5" fo:background-color="#ffffff" loext:char-shading-value="0" style:font-name-asian="Courier New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6" style:family="text">
      <style:text-properties fo:color="#000000" style:text-position="40% 100%" style:font-name="Times New Roman" fo:font-size="12pt" fo:language="it" fo:country="IT" fo:font-style="normal" fo:font-weight="bold" officeooo:rsid="002f177d" fo:background-color="#ffffff" loext:char-shading-value="0" style:font-name-asian="Courier New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style:text-position="40% 100%" style:font-name="Times New Roman" fo:font-size="12pt" fo:language="it" fo:country="IT" fo:font-style="normal" fo:font-weight="bold" officeooo:rsid="00a7a66b" fo:background-color="#ffffff" loext:char-shading-value="0" style:font-name-asian="Webdings1" style:font-size-asian="12pt" style:language-asian="zxx" style:country-asian="none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58" style:family="text">
      <style:text-properties fo:color="#000000" style:text-position="40% 100%" style:font-name="Times New Roman" fo:font-size="12pt" fo:language="it" fo:country="IT" fo:font-style="italic" fo:font-weight="normal" officeooo:rsid="00a7a66b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59" style:family="text">
      <style:text-properties fo:color="#000000" style:text-position="40% 100%" style:font-name="Webdings" fo:font-size="16pt" fo:language="it" fo:country="IT" fo:font-style="normal" fo:font-weight="bold" officeooo:rsid="00614b78" fo:background-color="#ffffff" loext:char-shading-value="0" style:font-name-asian="Webdings1" style:font-size-asian="16pt" style:language-asian="zxx" style:country-asian="none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88127a" style:font-style-asian="italic" style:font-style-complex="italic"/>
    </style:style>
    <style:style style:name="T62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63" style:family="text">
      <style:text-properties style:font-name="Times New Roman" officeooo:rsid="0085f568" style:font-name-complex="Tahoma2" style:language-complex="zxx" style:country-complex="none"/>
    </style:style>
    <style:style style:name="T64" style:family="text">
      <style:text-properties style:font-name="Times New Roman" officeooo:rsid="00821ab1" style:font-name-complex="Tahoma2" style:language-complex="zxx" style:country-complex="none"/>
    </style:style>
    <style:style style:name="T65" style:family="text">
      <style:text-properties style:font-name="Times New Roman" officeooo:rsid="0073f1fd"/>
    </style:style>
    <style:style style:name="T66" style:family="text">
      <style:text-properties style:font-name-asian="Arial3" style:font-name-complex="Arial3" style:language-complex="zxx" style:country-complex="none"/>
    </style:style>
    <style:style style:name="T67" style:family="text">
      <style:text-properties officeooo:rsid="00821ab1"/>
    </style:style>
    <style:style style:name="T68" style:family="text">
      <style:text-properties fo:font-size="13pt" officeooo:rsid="0073f1fd" style:font-size-asian="13pt" style:font-size-complex="13pt"/>
    </style:style>
    <style:style style:name="T69" style:family="text">
      <style:text-properties officeooo:rsid="0073f1fd"/>
    </style:style>
    <style:style style:name="T70" style:family="text">
      <style:text-properties officeooo:rsid="00870e0d"/>
    </style:style>
    <style:style style:name="T71" style:family="text">
      <style:text-properties officeooo:rsid="008c7a47"/>
    </style:style>
    <style:style style:name="T72" style:family="text">
      <style:text-properties officeooo:rsid="00968597"/>
    </style:style>
    <style:style style:name="T73" style:family="text">
      <style:text-properties style:use-window-font-color="true" fo:font-size="11pt" fo:language="it" fo:country="IT" officeooo:rsid="0081bd67" style:letter-kerning="true" fo:background-color="#ffffff" loext:char-shading-value="0" style:font-name-asian="Arial3" style:font-size-asian="11pt" style:language-asian="zh" style:country-asian="CN" style:font-name-complex="Tahoma2" style:font-size-complex="11pt" style:language-complex="zxx" style:country-complex="none" style:font-weight-complex="bold"/>
    </style:style>
    <style:style style:name="T74" style:family="text">
      <style:text-properties style:use-window-font-color="true" fo:font-size="11pt" fo:language="it" fo:country="IT" officeooo:rsid="0081bd67" style:letter-kerning="true" fo:background-color="#ffffff" loext:char-shading-value="0" style:font-name-asian="Arial3" style:font-size-asian="11pt" style:language-asian="zh" style:country-asian="CN" style:font-name-complex="Tahoma2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66"><text:s/></text:span><text:span text:style-name="T6">Istruzioni per la compilazione:</text:span></text:p>
      <text:p text:style-name="P15">1.La dichiarazione va compilata correttamente in ogni sua parte, barrando, se necessario, le parti che non interessano.</text:p>
      <text:p text:style-name="P15">2.Segnalare il caso di coincidenza fra legale rappresentante e direttore tecnico.</text:p>
      <text:p text:style-name="P15">3.Apporre un timbro di congiunzione e sottoscrivere ogni pagina.</text:p>
      <text:p text:style-name="P16">4. In caso di ati le dichiarazioni devono essere prodotte da ciascuna impresa facente parte del ragg<text:span text:style-name="T72">r</text:span>uppamento</text:p>
      <text:p text:style-name="P15">4. Se lo spazio non <text:span text:style-name="T72">è</text:span> sufficiente per l’inserimento dei dati, inserire fogli aggiuntivi ed apporre timbro di congiunzione e sottoscrizione.</text:p>
      <text:p text:style-name="P9"><text:s text:c="6"/></text:p>
      <text:p text:style-name="P13"/>
      <text:p text:style-name="P13"/>
      <text:p text:style-name="P6"><text:span text:style-name="T5"><text:s text:c="16"/></text:span><text:span text:style-name="T4"><text:s text:c="4"/></text:span></text:p>
      <text:p text:style-name="P10"/>
      <text:p text:style-name="P7">SPETT.LE COMUNE DI RAGUSA</text:p>
      <text:p text:style-name="P11"/>
      <text:p text:style-name="P12"/>
      <text:p text:style-name="P14"><text:span text:style-name="T9">OGGETTO: ISTANZA DI PARTECIPAZIONE </text:span><text:span text:style-name="T10">ALLA </text:span><text:span text:style-name="T11">MANIFESTAZIONE DI INTERESSE </text:span><text:span text:style-name="T15">RELATIVA ALL'AFFIDAMENTO DEL</text:span><text:span text:style-name="T16">L'APPALTO </text:span><text:span text:style-name="T17">DE</text:span><text:span text:style-name="T18">I </text:span><text:span text:style-name="T73">LAVORI DI MANUTENZIONE E MESSA IN SICUREZZA, DISMISSIONE AMIANTO E REALIZZAZIONE NUOVO MANTO DI COPERTURA</text:span><text:span text:style-name="T74"> DEL </text:span><text:span text:style-name="T73">CAMPO DI SALTO OSTACOLI – MANEGGIO COMUNALE.</text:span></text:p>
      <text:p text:style-name="P8"><text:s text:c="11"/></text:p>
      <text:p text:style-name="P42">Il sottoscritto ...............................................................................................................................................................</text:p>
      <text:p text:style-name="P43">nato a ...................................................................... il.................................................................................................</text:p>
      <text:p text:style-name="P43">residente nel Comune di .............................................. Provincia............................................................................... <text:s text:c="11"/></text:p>
      <text:p text:style-name="P43">via/piazza.....................................................................................................................................................................</text:p>
      <text:p text:style-name="P44">in qualità di ................................................................................................................................................................. </text:p>
      <text:p text:style-name="P44">della Ditta …..............................................................................................................................................................</text:p>
      <text:p text:style-name="P45">con sede nel Comune di ...............................................… <text:s/>Provincia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43">con codice fiscale numero...........................................................................................................................................</text:p>
      <text:p text:style-name="P43">con partita I.V.A. Numero............................................................................................................................................</text:p>
      <text:p text:style-name="P43">telefono .................................................. <text:s/>fax ...........................................................................</text:p>
      <text:p text:style-name="P43">con espresso riferimento alla Ditta che rappresenta,</text:p>
      <text:p text:style-name="P30"/>
      <text:p text:style-name="P33">Visto l'avviso di manifestazione di interesse pubblicato da Codesta Stazione Appaltante sul profilo del committente, preso atto e accettato tutto il contenuto del medesimo, con la presente </text:p>
      <text:p text:style-name="P30"/>
      <text:p text:style-name="P29">CHIEDE</text:p>
      <text:p text:style-name="P31"/>
      <text:p text:style-name="P18"><text:span text:style-name="T63">di essere invitato </text:span><text:span text:style-name="T64">alla procedura </text:span><text:span text:style-name="T63">di gara sopra </text:span><text:span text:style-name="T64">indicat</text:span><text:span text:style-name="T63">a </text:span><text:span text:style-name="T65">a cui intende partecipare (barrare la casella corrispondente alle modalità di partecipazione della ditta concorrente):</text:span></text:p>
      <text:p text:style-name="P25"><text:span text:style-name="Car._20_predefinito_20_paragrafo"><text:span text:style-name="T62"></text:span></text:span><text:span text:style-name="T68"><text:tab/></text:span><text:span text:style-name="T12">come impresa singola</text:span></text:p>
      <text:p text:style-name="P24"><text:span text:style-name="Car._20_predefinito_20_paragrafo"><text:span text:style-name="T62"> </text:span></text:span><text:span text:style-name="T12">in associazione <text:s/>di tipo ………………………………………………. <text:s/>con le seguenti imprese concorrenti (indicare di ciascuna impresa la denominazione, la sede legale e </text:span><text:span text:style-name="T19">le</text:span><text:span text:style-name="T12"> </text:span><text:span text:style-name="T19">parti </text:span><text:span text:style-name="T20">di lavoro </text:span><text:span text:style-name="T21">e le percentuali</text:span><text:span text:style-name="T20"> </text:span><text:span text:style-name="T19">che saranno </text:span><text:span text:style-name="T20">assunte ed</text:span><text:span text:style-name="T19"> </text:span><text:span text:style-name="T22">eseguite</text:span><text:span text:style-name="T12"> da ciascun concorrente)</text:span>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oft-page-break/><text:span text:style-name="Car._20_predefinito_20_paragrafo"><text:span text:style-name="T62"></text:span></text:span><text:span text:style-name="T12"><text:tab/>in consorzio <text:s text:c="2"/>…................................................. (specificare la tipologia) con le seguenti imprese consorziate (indicare di ciascuna impresa la denominazione, la sede legale <text:s/>e, </text:span><text:span text:style-name="T19">per i consorzi ordinari, le parti </text:span><text:span text:style-name="T21">e le percentuali </text:span><text:span text:style-name="T20">di lavoro </text:span><text:span text:style-name="T19">che </text:span><text:span text:style-name="T20">saranno assunte ed eseguite </text:span><text:span text:style-name="T12">te da ciascun concorrente):</text:span></text:p>
      <text:p text:style-name="P27">........................................................................................................................................…………………..........................……..</text:p>
      <text:p text:style-name="P27">.................................................................................................................………………………...................................................</text:p>
      <text:p text:style-name="P27">................................................................................................................................……………………....................................…</text:p>
      <text:p text:style-name="P27">........................................................................................................……………………............................................................…</text:p>
      <text:p text:style-name="P27"/>
      <text:p text:style-name="P48"><text:span text:style-name="Car._20_predefinito_20_paragrafo"><text:span text:style-name="T62"></text:span></text:span><text:span text:style-name="T68"><text:tab/></text:span><text:span text:style-name="T12">in avvalimento </text:span><text:span text:style-name="T14">p</text:span><text:span text:style-name="T12">er i seguenti requisiti di cui la ditta concorrente e avvalente ……….....................………….......… è </text:span><text:span text:style-name="T14">carente............................................................................................................................……....</text:span><text:span text:style-name="T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messi a disposizione dalla ditta ausiliaria</text:span><text:span text:style-name="T69"> ……………………. …..................................................................................………………………………......</text:span></text:p>
      <text:p text:style-name="P17"><text:span text:style-name="T8">A</text:span><text:span text:style-name="T7">UTORIZZA</text:span></text:p>
      <text:p text:style-name="P32"><text:span text:style-name="T70">l</text:span>a Stazione Appaltante all'utilizzo del<text:span text:style-name="T71">l'indirizzo pec …………………………………….. </text:span>per l'invio di ogni comunicazione relativa al<text:span text:style-name="T67">la </text:span>presente <text:span text:style-name="T67">procedura </text:span></text:p>
      <text:p text:style-name="P28"/>
      <text:p text:style-name="P3">ai sensi del D.P.R. 28 dicembre 2000, n. 445,</text:p>
      <text:p text:style-name="P3">consapevole delle sanzioni penali previste dall'art. 76 del predetto decreto </text:p>
      <text:p text:style-name="P3">per false attestazioni e dichiarazioni mendaci:</text:p>
      <text:p text:style-name="P2"/>
      <text:p text:style-name="P4">ATTESTA</text:p>
      <text:p text:style-name="P19"><text:span text:style-name="Car._20_predefinito_20_paragrafo"><text:span text:style-name="T35"/></text:span></text:p>
      <text:p text:style-name="P22"><text:span text:style-name="Car._20_predefinito_20_paragrafo"><text:span text:style-name="T36">1</text:span></text:span><text:span text:style-name="Car._20_predefinito_20_paragrafo"><text:span text:style-name="T35">) </text:span></text:span><text:span text:style-name="Car._20_predefinito_20_paragrafo"><text:span text:style-name="T23">l’insussistenza dei motivi di esclusione dalla partecipazione alle gare ai sensi dell’art.80 </text:span></text:span><text:span text:style-name="Car._20_predefinito_20_paragrafo"><text:span text:style-name="T24">del D.Lgs n.50/2016 </text:span></text:span><text:span text:style-name="Car._20_predefinito_20_paragrafo"><text:span text:style-name="T26">e s.m.i.</text:span></text:span><text:span text:style-name="Car._20_predefinito_20_paragrafo"><text:span text:style-name="T24"> ed inoltre, per quanto di </text:span></text:span><text:span text:style-name="Car._20_predefinito_20_paragrafo"><text:span text:style-name="T25">pr</text:span></text:span><text:span text:style-name="Car._20_predefinito_20_paragrafo"><text:span text:style-name="T27">opria </text:span></text:span><text:span text:style-name="Car._20_predefinito_20_paragrafo"><text:span text:style-name="T28">conoscenza, dichiara </text:span></text:span><text:span text:style-name="Car._20_predefinito_20_paragrafo"><text:span text:style-name="T29">l'</text:span></text:span><text:span text:style-name="Car._20_predefinito_20_paragrafo"><text:span text:style-name="T30">inesistenza delle </text:span></text:span><text:span text:style-name="Car._20_predefinito_20_paragrafo"><text:span text:style-name="T28">medesime </text:span></text:span><text:span text:style-name="Car._20_predefinito_20_paragrafo"><text:span text:style-name="T30">situazioni </text:span></text:span><text:span text:style-name="Car._20_predefinito_20_paragrafo"><text:span text:style-name="T28">nei <text:s/>soggetti di cui al comma 3 del </text:span></text:span><text:span text:style-name="Car._20_predefinito_20_paragrafo"><text:span text:style-name="T33">citato </text:span></text:span><text:span text:style-name="Car._20_predefinito_20_paragrafo"><text:span text:style-name="T28">art. 80;</text:span></text:span></text:p>
      <text:p text:style-name="P21"><text:span text:style-name="Car._20_predefinito_20_paragrafo"><text:span text:style-name="T28"/></text:span></text:p>
      <text:p text:style-name="P21"><text:span text:style-name="Car._20_predefinito_20_paragrafo"><text:span text:style-name="T38">2</text:span></text:span><text:span text:style-name="Car._20_predefinito_20_paragrafo"><text:span text:style-name="T37">)</text:span></text:span><text:span text:style-name="Car._20_predefinito_20_paragrafo"><text:span text:style-name="T31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2">idonea all'oggetto della gara;</text:span></text:span></text:p>
      <text:p text:style-name="P21"><text:span text:style-name="Car._20_predefinito_20_paragrafo"><text:span text:style-name="T32"/></text:span></text:p>
      <text:p text:style-name="P50"><text:span text:style-name="Car._20_predefinito_20_paragrafo"><text:span text:style-name="T39">3)</text:span></text:span><text:span text:style-name="Car._20_predefinito_20_paragrafo"><text:span text:style-name="T34"> </text:span></text:span><text:span text:style-name="Car._20_predefinito_20_paragrafo"><text:span text:style-name="T31">di essere iscritto nel</text:span></text:span><text:span text:style-name="Car._20_predefinito_20_paragrafo"><text:span text:style-name="T34">l'Albo Nazionale dei Gestori Ambientali</text:span></text:span><text:span text:style-name="Car._20_predefinito_20_paragrafo"><text:span text:style-name="T31"> </text:span></text:span><text:span text:style-name="Car._20_predefinito_20_paragrafo"><text:span text:style-name="T34">con il n.</text:span></text:span><text:span text:style-name="Car._20_predefinito_20_paragrafo"><text:span text:style-name="T31">....................................... per </text:span></text:span><text:span text:style-name="Car._20_predefinito_20_paragrafo"><text:span text:style-name="T34">la seguente categoria………... classe……….. </text:span></text:span><text:span text:style-name="Car._20_predefinito_20_paragrafo"><text:span text:style-name="T32">;</text:span></text:span></text:p>
      <text:p text:style-name="P21"><text:span text:style-name="Car._20_predefinito_20_paragrafo"><text:span text:style-name="T31"/></text:span></text:p>
      <text:p text:style-name="P51"><text:span text:style-name="Car._20_predefinito_20_paragrafo"><text:span text:style-name="T52">4</text:span></text:span><text:span text:style-name="Car._20_predefinito_20_paragrafo"><text:span text:style-name="T51">) </text:span></text:span><text:span text:style-name="Car._20_predefinito_20_paragrafo"><text:span text:style-name="T40">di essere in possesso di attestazione SOA </text:span></text:span><text:span text:style-name="Car._20_predefinito_20_paragrafo"><text:span text:style-name="T45">in corso di validità </text:span></text:span><text:span text:style-name="Car._20_predefinito_20_paragrafo"><text:span text:style-name="T40">rilasciata dalla società …………………. ……………………………………….., <text:s/></text:span></text:span><text:span text:style-name="Car._20_predefinito_20_paragrafo"><text:span text:style-name="T45">regolarmente autorizzata, </text:span></text:span><text:span text:style-name="Car._20_predefinito_20_paragrafo"><text:span text:style-name="T46">per </text:span></text:span><text:span text:style-name="Car._20_predefinito_20_paragrafo"><text:span text:style-name="T45">categorie e classifiche adeguate ai lavori da assumere, </text:span></text:span><text:span text:style-name="Car._20_predefinito_20_paragrafo"><text:span text:style-name="T40">che </text:span></text:span><text:span text:style-name="Car._20_predefinito_20_paragrafo"><text:span text:style-name="T42">viene </text:span></text:span><text:span text:style-name="Car._20_predefinito_20_paragrafo"><text:span text:style-name="T40">ALLEGA</text:span></text:span><text:span text:style-name="Car._20_predefinito_20_paragrafo"><text:span text:style-name="T42">TA</text:span></text:span><text:span text:style-name="Car._20_predefinito_20_paragrafo"><text:span text:style-name="T40"> ALLA PRESENTE </text:span></text:span><text:span text:style-name="Car._20_predefinito_20_paragrafo"><text:span text:style-name="T41">in copia conforme;</text:span></text:span></text:p>
      <text:p text:style-name="P51"><text:span text:style-name="Car._20_predefinito_20_paragrafo"><text:span text:style-name="T58">barrare, se del caso, per la sola categoria OG12</text:span></text:span></text:p>
      <text:p text:style-name="P47"><text:span text:style-name="Car._20_predefinito_20_paragrafo"><text:span text:style-name="T47"><text:s text:c="5"/></text:span></text:span><text:span text:style-name="Car._20_predefinito_20_paragrafo"><text:span text:style-name="T57"><text:s/></text:span></text:span><text:span text:style-name="Car._20_predefinito_20_paragrafo"><text:span text:style-name="T59"> </text:span></text:span><text:span text:style-name="Car._20_predefinito_20_paragrafo"><text:span text:style-name="T47">di essere in </text:span></text:span><text:span text:style-name="Car._20_predefinito_20_paragrafo"><text:span text:style-name="T48">possesso dei </text:span></text:span><text:span text:style-name="Car._20_predefinito_20_paragrafo"><text:span text:style-name="T54">re</text:span></text:span><text:span text:style-name="Car._20_predefinito_20_paragrafo"><text:span text:style-name="T55">quisiti </text:span></text:span><text:span text:style-name="Car._20_predefinito_20_paragrafo"><text:span text:style-name="T56">di cui </text:span></text:span><text:span text:style-name="Car._20_predefinito_20_paragrafo"><text:span text:style-name="T55">all'art. 90 del <text:s/>D.P.R. <text:s/>5 ottobre 2010, n.207.</text:span></text:span></text:p>
      <text:p text:style-name="P20"><text:soft-page-break/><text:span text:style-name="Car._20_predefinito_20_paragrafo"><text:span text:style-name="T43">(</text:span></text:span><text:span text:style-name="Car._20_predefinito_20_paragrafo"><text:span text:style-name="T41">compilare in caso di avvalimento</text:span></text:span><text:span text:style-name="Car._20_predefinito_20_paragrafo"><text:span text:style-name="T43">)</text:span></text:span></text:p>
      <text:p text:style-name="P52"><text:span text:style-name="Car._20_predefinito_20_paragrafo"><text:span text:style-name="T53">5</text:span></text:span><text:span text:style-name="Car._20_predefinito_20_paragrafo"><text:span text:style-name="T51">)</text:span></text:span><text:span text:style-name="Car._20_predefinito_20_paragrafo"><text:span text:style-name="T59"> </text:span></text:span><text:span text:style-name="Car._20_predefinito_20_paragrafo"><text:span text:style-name="T40">di </text:span></text:span><text:span text:style-name="Car._20_predefinito_20_paragrafo"><text:span text:style-name="T41">avvalersi per la partecipazione:</text:span></text:span></text:p>
      <text:p text:style-name="P52"><text:span text:style-name="Car._20_predefinito_20_paragrafo"><text:span text:style-name="T59"></text:span></text:span><text:span text:style-name="Car._20_predefinito_20_paragrafo"><text:span text:style-name="T41"> dell'</text:span></text:span><text:span text:style-name="Car._20_predefinito_20_paragrafo"><text:span text:style-name="T40">attestazione SOA </text:span></text:span><text:span text:style-name="Car._20_predefinito_20_paragrafo"><text:span text:style-name="T41">dell'impresa ausiliaria ……………………… ……………………………… </text:span></text:span><text:span text:style-name="Car._20_predefinito_20_paragrafo"><text:span text:style-name="T45">in corso di validità, </text:span></text:span><text:span text:style-name="Car._20_predefinito_20_paragrafo"><text:span text:style-name="T40">rilasciata dalla società ………… ……………………………………….., <text:s/></text:span></text:span><text:span text:style-name="Car._20_predefinito_20_paragrafo"><text:span text:style-name="T45">regolarmente autorizzata, </text:span></text:span><text:span text:style-name="Car._20_predefinito_20_paragrafo"><text:span text:style-name="T46">per </text:span></text:span><text:span text:style-name="Car._20_predefinito_20_paragrafo"><text:span text:style-name="T45">categorie e classifiche adeguate ai lavori da assumere, <text:s/></text:span></text:span><text:span text:style-name="Car._20_predefinito_20_paragrafo"><text:span text:style-name="T40">che ALLEGA ALLA PRESENTE </text:span></text:span><text:span text:style-name="Car._20_predefinito_20_paragrafo"><text:span text:style-name="T41">in copia conforme;</text:span></text:span></text:p>
      <text:p text:style-name="P52"><text:span text:style-name="Car._20_predefinito_20_paragrafo"><text:span text:style-name="T57"><text:s/></text:span></text:span><text:span text:style-name="Car._20_predefinito_20_paragrafo"><text:span text:style-name="T59"> </text:span></text:span><text:span text:style-name="Car._20_predefinito_20_paragrafo"><text:span text:style-name="T44">dei</text:span></text:span><text:span text:style-name="Car._20_predefinito_20_paragrafo"><text:span text:style-name="T48"> re</text:span></text:span><text:span text:style-name="Car._20_predefinito_20_paragrafo"><text:span text:style-name="T49">quisiti </text:span></text:span><text:span text:style-name="Car._20_predefinito_20_paragrafo"><text:span text:style-name="T50">di cui </text:span></text:span><text:span text:style-name="Car._20_predefinito_20_paragrafo"><text:span text:style-name="T49">all'art. 90 del <text:s/>D.P.R. <text:s/>5 ottobre 2010, n.207 </text:span></text:span><text:span text:style-name="Car._20_predefinito_20_paragrafo"><text:span text:style-name="T41">dell'impresa ausiliaria …..……… …………………………………………………………………………………………………………...</text:span></text:span></text:p>
      <text:p text:style-name="P5"/>
      <text:p text:style-name="P41"/>
      <text:p text:style-name="P39"><text:span text:style-name="T12">Data </text:span><text:span text:style-name="T69">............................................ <text:s text:c="50"/></text:span><text:span text:style-name="T3">FIRMA </text:span><text:span text:style-name="T2">LEGGIBILE</text:span></text:p>
      <text:p text:style-name="P39"><text:span text:style-name="T2"><text:s text:c="74"/></text:span><text:span text:style-name="T69">(dell'impresa singola o, in caso di a.t.i., della capogruppo) <text:s text:c="106"/></text:span></text:p>
      <text:p text:style-name="P40"><text:s text:c="103"/></text:p>
      <text:p text:style-name="P40"><text:s text:c="90"/>.....................................................</text:p>
      <text:p text:style-name="P34"><text:s text:c="67"/>(allegare <text:s/>fotocopia di documento di identità in corso di validità)</text:p>
      <text:p text:style-name="P34"/>
      <text:p text:style-name="P34"/>
      <text:p text:style-name="P34"/>
      <text:p text:style-name="P23">N.B.: <text:span text:style-name="T60">In caso di <text:s/>associazione/consorzio ordinario la presente istanza deve essere sottoscritta anche da tutte le imprese che costituiranno il consorzio o l'associazione </text:span><text:span text:style-name="T61">e, in caso di avvalimento, anche dall'impresa ausiliaria</text:span></text:p>
      <text:p text:style-name="P36"/>
      <text:p text:style-name="P35"/>
      <text:p text:style-name="P35">IMPRESA.................................................................... <text:s text:c="20"/></text:p>
      <text:p text:style-name="P37"><text:span text:style-name="T69">FIRMA </text:span><text:span text:style-name="T2">LEGGIBILE</text:span><text:span text:style-name="T69"> .........................................................</text:span></text:p>
      <text:p text:style-name="P34"/>
      <text:p text:style-name="P34"/>
      <text:p text:style-name="P35">IMPRESA.................................................................... <text:s text:c="19"/></text:p>
      <text:p text:style-name="P37"><text:span text:style-name="T69">FIRMA </text:span><text:span text:style-name="T2">LEGGIBILE</text:span><text:span text:style-name="T69"> .........................................................</text:span></text:p>
      <text:p text:style-name="P35"/>
      <text:p text:style-name="P35"/>
      <text:p text:style-name="P35"/>
      <text:p text:style-name="P34"><text:s text:c="12"/>(allegare le fotocopie dei documenti di identità in corso di validità di ciascun sottoscrittore) <text:s text:c="29"/></text:p>
      <text:p text:style-name="P38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14b4c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/<text:span text:style-name="MT1">3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8-10-01T12:49:52.978000000</meta:print-date>
    <dc:date>2018-11-28T12:08:09.495000000</dc:date>
    <meta:editing-cycles>95</meta:editing-cycles>
    <meta:editing-duration>P24DT20H32M45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63" meta:word-count="657" meta:character-count="9081" meta:non-whitespace-character-count="7790"/>
  </office:meta>
</office:document-meta>
</file>